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list-style-name="L4">
      <style:text-properties fo:color="#000000" style:font-name="Arial" fo:font-size="1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paragraph-properties fo:margin-top="0in" fo:margin-bottom="0in" loext:contextual-spacing="false"/>
      <style:text-properties fo:color="#000000"/>
    </style:style>
    <style:style style:name="P7" style:family="paragraph" style:parent-style-name="Text_20_body">
      <style:paragraph-properties fo:margin-top="0in" fo:margin-bottom="0in" loext:contextual-spacing="false"/>
      <style:text-properties fo:color="#000000" style:font-name="Arial" fo:font-size="10pt"/>
    </style:style>
    <style:style style:name="P8" style:family="paragraph" style:parent-style-name="Text_20_body">
      <style:paragraph-properties fo:margin-top="0in" fo:margin-bottom="0in" loext:contextual-spacing="false" fo:text-align="center" style:justify-single-word="false"/>
      <style:text-properties fo:color="#000000" style:font-name="Arial" fo:font-size="10pt" fo:font-weight="bold"/>
    </style:style>
    <style:style style:name="P9" style:family="paragraph" style:parent-style-name="Text_20_body">
      <style:paragraph-properties fo:margin-top="0in" fo:margin-bottom="0in" loext:contextual-spacing="false" fo:text-align="center" style:justify-single-word="false"/>
      <style:text-properties fo:color="#000000" style:font-name="Arial" fo:font-size="10pt"/>
    </style:style>
    <style:style style:name="P10" style:family="paragraph" style:parent-style-name="Text_20_body" style:list-style-name="L2">
      <style:paragraph-properties fo:margin-top="0in" fo:margin-bottom="0in" loext:contextual-spacing="false"/>
      <style:text-properties fo:color="#000000" style:font-name="Arial" fo:font-size="10pt"/>
    </style:style>
    <style:style style:name="P11" style:family="paragraph" style:parent-style-name="Text_20_body" style:list-style-name="L4">
      <style:paragraph-properties fo:margin-top="0in" fo:margin-bottom="0in" loext:contextual-spacing="false"/>
      <style:text-properties fo:color="#000000" style:font-name="Arial" fo:font-size="10pt"/>
    </style:style>
    <style:style style:name="P12" style:family="paragraph" style:parent-style-name="Text_20_body">
      <style:paragraph-properties fo:margin-top="0in" fo:margin-bottom="0in" loext:contextual-spacing="false" fo:text-align="center" style:justify-single-word="false"/>
      <style:text-properties fo:color="#000000"/>
    </style:style>
    <style:style style:name="P13" style:family="paragraph" style:parent-style-name="Text_20_body" style:list-style-name="L3">
      <style:paragraph-properties fo:margin-top="0in" fo:margin-bottom="0in" loext:contextual-spacing="false"/>
      <style:text-properties fo:color="#000000"/>
    </style:style>
    <style:style style:name="P14" style:family="paragraph" style:parent-style-name="Text_20_body" style:list-style-name="L2">
      <style:paragraph-properties fo:margin-top="0in" fo:margin-bottom="0in" loext:contextual-spacing="false"/>
    </style:style>
    <style:style style:name="P15" style:family="paragraph" style:parent-style-name="Text_20_body" style:list-style-name="L3">
      <style:paragraph-properties fo:margin-top="0in" fo:margin-bottom="0in" loext:contextual-spacing="false"/>
    </style:style>
    <style:style style:name="P16" style:family="paragraph" style:parent-style-name="Text_20_body" style:list-style-name="L4">
      <style:paragraph-properties fo:margin-top="0in" fo:margin-bottom="0in" loext:contextual-spacing="false"/>
    </style:style>
    <style:style style:name="T1" style:family="text">
      <style:text-properties style:font-name="Arial" fo:font-size="10pt" style:text-underline-style="solid" style:text-underline-width="auto" style:text-underline-color="font-color"/>
    </style:style>
    <style:style style:name="T2" style:family="text">
      <style:text-properties fo:color="#000000" style:font-name="Arial" fo:font-size="10pt"/>
    </style:style>
    <style:style style:name="T3" style:family="text">
      <style:text-properties fo:color="#000000" style:font-name="Arial" fo:font-size="10pt" style:text-underline-style="solid" style:text-underline-width="auto" style:text-underline-color="font-color"/>
    </style:style>
    <style:style style:name="T4" style:family="text">
      <style:text-properties style:text-position="33% 80%"/>
    </style:style>
    <text:list-style style:name="L1">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I" text:start-value="2">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oard Meeting Minutes</text:p>
      <text:p text:style-name="P9">Location: James Irwin High School, 5525 Astrozon Blvd Colorado Springs, CO</text:p>
      <text:p text:style-name="P12"> </text:p>
      <text:p text:style-name="P7">Date: 08-26-18 Time: 3 pm Recorded By: Chris Kelly</text:p>
      <text:p text:style-name="P6"> </text:p>
      <text:list xml:id="list538152483" text:style-name="L1">
        <text:list-item>
          <text:p text:style-name="P3"><text:span text:style-name="T3">Board of Directors</text:span> </text:p>
        </text:list-item>
      </text:list>
      <text:list xml:id="list1682702193" text:style-name="L2">
        <text:list-item>
          <text:p text:style-name="P14"><text:span text:style-name="T2">State Chair – Joe Betterman</text:span> </text:p>
        </text:list-item>
        <text:list-item>
          <text:p text:style-name="P14"><text:span text:style-name="T2">Vice Chair – Paul Trygstad</text:span> </text:p>
        </text:list-item>
        <text:list-item>
          <text:p text:style-name="P14"><text:span text:style-name="T2">Treasurer – Stephanie Schlieman-Martinez</text:span> </text:p>
        </text:list-item>
        <text:list-item>
          <text:p text:style-name="P14"><text:span text:style-name="T2">Secretary – Chris Kelly</text:span> </text:p>
        </text:list-item>
        <text:list-item>
          <text:p text:style-name="P14"><text:span text:style-name="T2">Pairing Officials Director – Stephanie Sanders</text:span> </text:p>
        </text:list-item>
        <text:list-item>
          <text:p text:style-name="P14"><text:span text:style-name="T2">Mat Officials Director – Paul Trygstad</text:span> </text:p>
        </text:list-item>
        <text:list-item>
          <text:p text:style-name="P14"><text:span text:style-name="T2">Event Director – Abram Lopez</text:span> </text:p>
        </text:list-item>
        <text:list-item>
          <text:p text:style-name="P14"><text:span text:style-name="T2">Folkstyle Director – Open</text:span> </text:p>
        </text:list-item>
        <text:list-item>
          <text:p text:style-name="P14"><text:span text:style-name="T2">Women’s Director – Deanna Betterman</text:span> </text:p>
        </text:list-item>
        <text:list-item>
          <text:p text:style-name="P10">Cadet Director – Matt Paeth </text:p>
        </text:list-item>
        <text:list-item>
          <text:p text:style-name="P14"><text:span text:style-name="T2">Junior Director – JJ Masopust</text:span> </text:p>
        </text:list-item>
        <text:list-item>
          <text:p text:style-name="P14"><text:span text:style-name="T2">Kids Director – Jake Martinez</text:span> </text:p>
        </text:list-item>
        <text:list-item>
          <text:p text:style-name="P14"><text:span text:style-name="T2">Coaches Director – Phil Grasmick</text:span> </text:p>
        </text:list-item>
        <text:list-item>
          <text:p text:style-name="P14"><text:span text:style-name="T2">Metro League Representative – Open</text:span> </text:p>
        </text:list-item>
        <text:list-item>
          <text:p text:style-name="P4"><text:span text:style-name="T2">Member-At-Large – Open</text:span> </text:p>
        </text:list-item>
      </text:list>
      <text:p text:style-name="P6"> </text:p>
      <text:list xml:id="list61749791" text:style-name="L3">
        <text:list-item>
          <text:p text:style-name="P13"><text:span text:style-name="T1">Roll Call</text:span> </text:p>
          <text:list>
            <text:list-item>
              <text:p text:style-name="P15"><text:span text:style-name="T2">Meeting called to order by Chair Joe Betterman</text:span> </text:p>
            </text:list-item>
            <text:list-item>
              <text:p text:style-name="P15"><text:span text:style-name="T2">PRESENT: Joe Betterman ,Paul Trygstad, Stephanie Schlieman-Martinez, Chris Kelly, Stephanie Sande, Deanna Betterman, Matt Paeth, Jake Martinez, Phil Grasmick, JJ Masopust</text:span> </text:p>
            </text:list-item>
            <text:list-item>
              <text:p text:style-name="P15"><text:span text:style-name="T2">ABSENT: Abram Lopez</text:span> </text:p>
            </text:list-item>
            <text:list-item>
              <text:p text:style-name="P15"><text:span text:style-name="T2">GUESTS: Dave Vondy from All American Consulting &amp; Sports</text:span> </text:p>
            </text:list-item>
          </text:list>
        </text:list-item>
        <text:list-item>
          <text:p text:style-name="P5"><text:span text:style-name="T3">Meeting Agenda</text:span> </text:p>
        </text:list-item>
      </text:list>
      <text:p text:style-name="P6"> </text:p>
      <text:list xml:id="list1790372016" text:style-name="L4">
        <text:list-item>
          <text:list>
            <text:list-item>
              <text:p text:style-name="P16"><text:span text:style-name="T2">Dave Vondy – Presented a solution for the live auction at the golf outing.</text:span> </text:p>
              <text:list>
                <text:list-item>
                  <text:p text:style-name="P16"><text:span text:style-name="T2">Motion on the floor from Stephanie Sander to approve the proposal presented by Mr, Vondy to help generate more money for the event.</text:span> </text:p>
                  <text:list>
                    <text:list-item>
                      <text:p text:style-name="P11">Vote: </text:p>
                      <text:list>
                        <text:list-item>
                          <text:p text:style-name="P16"><text:span text:style-name="T2">approve 8</text:span> </text:p>
                        </text:list-item>
                        <text:list-item>
                          <text:p text:style-name="P16"><text:span text:style-name="T2">oppose 2 ( JJ Masopust, Matt Paeth)</text:span> </text:p>
                        </text:list-item>
                        <text:list-item>
                          <text:p text:style-name="P16"><text:span text:style-name="T2">no-vote 1 (Deanna Betterman)</text:span> </text:p>
                        </text:list-item>
                      </text:list>
                    </text:list-item>
                  </text:list>
                </text:list-item>
                <text:list-item>
                  <text:p text:style-name="P16"><text:span text:style-name="T2">Motion was approved</text:span> </text:p>
                </text:list-item>
                <text:list-item>
                  <text:p text:style-name="P16"><text:span text:style-name="T2">It was also proposed to try and get outside auction items for the auction, All outside items will be collected by Deanna Betterman and the estimated value presented to Dave Vondy for him to match.</text:span> </text:p>
                </text:list-item>
              </text:list>
            </text:list-item>
            <text:list-item>
              <text:p text:style-name="P16"><text:soft-page-break/><text:span text:style-name="T2">Chris Kelly quickly presented a communication solution using Google g suite that would include internal email and messaging, Sharing portal site with cloud storage for documents,</text:span> </text:p>
              <text:list>
                <text:list-item text:start-value="1">
                  <text:p text:style-name="P16"><text:span text:style-name="T2">Chris was asked to review the SportsEngine to make sure that I did not fit the needs of the board already.</text:span> </text:p>
                </text:list-item>
              </text:list>
            </text:list-item>
            <text:list-item>
              <text:p text:style-name="P16"><text:span text:style-name="T2">Paul Trygstad – Wanting CUSAW to sponsor Colorado national teams moving forward, The board decided to table the discussion for the next meeting.</text:span> </text:p>
            </text:list-item>
            <text:list-item>
              <text:p text:style-name="P11">Joe Betterman – reviewed sponsor letter </text:p>
            </text:list-item>
            <text:list-item>
              <text:p text:style-name="P16"><text:span text:style-name="T2">Stephanie Schlieman-Martinez – discussed ways to fill the member at large position. Agreed to table discussion for next meeting.</text:span> </text:p>
            </text:list-item>
            <text:list-item>
              <text:p text:style-name="P16"><text:span text:style-name="T2">Joe Betterman - Suggested that CUSAW would add Brad Good as the Gaming Manager. This will allow CUSAW to run legal raffles in Colorado and all CUSAW member clubs could utilize Mr. Good for raffles.</text:span> </text:p>
              <text:list>
                <text:list-item text:start-value="1">
                  <text:p text:style-name="P16"><text:span text:style-name="T2">Motion from Stephanie Sanders to add Mr. Good as Gaming Manager for USAW.</text:span> </text:p>
                  <text:list>
                    <text:list-item text:start-value="1">
                      <text:p text:style-name="P16"><text:span text:style-name="T2">Vote</text:span> </text:p>
                      <text:list>
                        <text:list-item text:start-value="1">
                          <text:p text:style-name="P16"><text:span text:style-name="T2">approve 9</text:span> </text:p>
                        </text:list-item>
                        <text:list-item>
                          <text:p text:style-name="P16"><text:span text:style-name="T2">opposed 0<text:line-break/>Note: Mr Paeth and Mr Masopust Left the meeting early</text:span> </text:p>
                        </text:list-item>
                      </text:list>
                    </text:list-item>
                  </text:list>
                </text:list-item>
              </text:list>
            </text:list-item>
            <text:list-item>
              <text:p text:style-name="P2">NEXT MEETING September 24<text:span text:style-name="T4">th</text:span> 2018 Castle View High School, 5254 N Meadows Dr, Castle Rock, CO 80109  </text:p>
            </text:list-item>
          </text:list>
        </text:list-item>
      </text:list>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14:11:54.987000000</meta:creation-date>
    <dc:date>2018-10-07T14:12:57.527000000</dc:date>
    <meta:editing-duration>PT1M2S</meta:editing-duration>
    <meta:editing-cycles>1</meta:editing-cycles>
    <meta:document-statistic meta:table-count="0" meta:image-count="0" meta:object-count="0" meta:page-count="2" meta:paragraph-count="49" meta:word-count="429" meta:character-count="2594" meta:non-whitespace-character-count="2184"/>
    <meta:generator>LibreOffice/6.0.3.2$Windows_X86_64 LibreOffice_project/8f48d515416608e3a835360314dac7e47fd0b821</meta:generator>
  </office:meta>
</office:document-meta>
</file>