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Bahnschrift Light Condensed" officeooo:rsid="001b2f8f" officeooo:paragraph-rsid="001b2f8f"/>
    </style:style>
    <style:style style:name="P2" style:family="paragraph" style:parent-style-name="Standard">
      <style:text-properties style:font-name="Bahnschrift Light Condensed" officeooo:rsid="0005e9b2" officeooo:paragraph-rsid="0005e9b2"/>
    </style:style>
    <style:style style:name="P3" style:family="paragraph" style:parent-style-name="Standard">
      <style:text-properties style:font-name="Bahnschrift Light Condensed" officeooo:paragraph-rsid="0005e9b2"/>
    </style:style>
    <style:style style:name="P4" style:family="paragraph" style:parent-style-name="Standard">
      <style:text-properties style:font-name="Bahnschrift Light Condensed" officeooo:rsid="0005e9b2" officeooo:paragraph-rsid="00083f0b"/>
    </style:style>
    <style:style style:name="P5" style:family="paragraph" style:parent-style-name="Standard">
      <style:text-properties style:font-name="Bahnschrift Light Condensed" officeooo:rsid="00083f0b" officeooo:paragraph-rsid="00083f0b"/>
    </style:style>
    <style:style style:name="P6" style:family="paragraph" style:parent-style-name="Standard">
      <style:text-properties style:font-name="Bahnschrift Light Condensed" officeooo:rsid="0005e9b2" officeooo:paragraph-rsid="000a01d6"/>
    </style:style>
    <style:style style:name="P7" style:family="paragraph" style:parent-style-name="Standard">
      <style:text-properties style:font-name="Bahnschrift Light Condensed" officeooo:rsid="000b80cf" officeooo:paragraph-rsid="000b80cf"/>
    </style:style>
    <style:style style:name="P8" style:family="paragraph" style:parent-style-name="Standard">
      <style:text-properties style:font-name="Bahnschrift Light Condensed" officeooo:rsid="000c5cfb" officeooo:paragraph-rsid="000c5cfb"/>
    </style:style>
    <style:style style:name="P9" style:family="paragraph" style:parent-style-name="Standard">
      <style:text-properties style:font-name="Bahnschrift Light Condensed" officeooo:rsid="000dbc1a" officeooo:paragraph-rsid="000dbc1a"/>
    </style:style>
    <style:style style:name="P10" style:family="paragraph" style:parent-style-name="Standard">
      <style:text-properties style:font-name="Bahnschrift Light Condensed" officeooo:rsid="000dbc1a" officeooo:paragraph-rsid="000f6527"/>
    </style:style>
    <style:style style:name="P11" style:family="paragraph" style:parent-style-name="Standard">
      <style:text-properties style:font-name="Bahnschrift Light Condensed" officeooo:rsid="000f6527" officeooo:paragraph-rsid="000f6527"/>
    </style:style>
    <style:style style:name="P12" style:family="paragraph" style:parent-style-name="Standard">
      <style:text-properties style:font-name="Bahnschrift Light Condensed" officeooo:rsid="00083f0b" officeooo:paragraph-rsid="0005e9b2"/>
    </style:style>
    <style:style style:name="T1" style:family="text">
      <style:text-properties officeooo:rsid="000a01d6"/>
    </style:style>
    <style:style style:name="T2" style:family="text">
      <style:text-properties officeooo:rsid="0005e9b2"/>
    </style:style>
    <style:style style:name="T3" style:family="text">
      <style:text-properties fo:font-variant="normal" fo:text-transform="none" fo:color="#5e5e5e" loext:opacity="100%" fo:font-size="10.5pt" fo:letter-spacing="normal" fo:font-style="normal" fo:font-weight="normal"/>
    </style:style>
    <style:style style:name="T4" style:family="text">
      <style:text-properties style:text-position="super 58%" officeooo:rsid="0005e9b2"/>
    </style:style>
    <style:style style:name="T5" style:family="text">
      <style:text-properties officeooo:rsid="00083f0b"/>
    </style:style>
    <style:style style:name="T6" style:family="text">
      <style:text-properties officeooo:rsid="0010362d"/>
    </style:style>
    <style:style style:name="T7" style:family="text">
      <style:text-properties officeooo:rsid="0010e4e8"/>
    </style:style>
    <style:style style:name="T8" style:family="text">
      <style:text-properties officeooo:rsid="0012bffa"/>
    </style:style>
    <style:style style:name="T9" style:family="text">
      <style:text-properties officeooo:rsid="001633e8"/>
    </style:style>
    <style:style style:name="T10" style:family="text">
      <style:text-properties officeooo:rsid="0014a4ec"/>
    </style:style>
    <style:style style:name="T11" style:family="text">
      <style:text-properties officeooo:rsid="0006c218"/>
    </style:style>
    <style:style style:name="T12" style:family="text">
      <style:text-properties officeooo:rsid="000f6527"/>
    </style:style>
    <style:style style:name="T13" style:family="text">
      <style:text-properties officeooo:rsid="000fac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/11/2025</text:p>
      <text:p text:style-name="P2"/>
      <text:p text:style-name="P2">Pre-Season</text:p>
      <text:p text:style-name="P2">-Ask <text:span text:style-name="T1">for the roster from registration</text:span></text:p>
      <text:p text:style-name="P2">-Create email labels/Groups</text:p>
      <text:p text:style-name="P2"><text:s text:c="6"/>“Girls Tag” “Mites” “Last Year” this will help when sending specific emails</text:p>
      <text:p text:style-name="P2">-Email <text:span text:style-name="T1">parents welcoming them to the Mite Season</text:span></text:p>
      <text:p text:style-name="P2">-You will receive an email about the Marshall Tournament starting at the end of the previous season, I put it on my calendar right away</text:p>
      <text:p text:style-name="P3"><text:span text:style-name="T2">-September is when I call and start contacting EverSpring Inn &amp; Suites regarding our ongoing room block. Londa Lund </text:span><text:span text:style-name="T3">marshallgm@everspringinn.com</text:span> <text:span text:style-name="T2"><text:s/>is our contact. She wont usually let you make the block until later in the season (Nov. 1</text:span><text:span text:style-name="T4">st</text:span><text:span text:style-name="T2">) I however, make certain she has us down so we do not lose the block. The hotel has been very unorganized in the past. She will send you a contact to sign with the ongoing room blocks. Just request same as previous years for “Fairmont Mite Hockey, Fairmont Mini Hockey”</text:span></text:p>
      <text:p text:style-name="P4">-<text:span text:style-name="T5">Figure out Game 7, when are they?</text:span></text:p>
      <text:p text:style-name="P5">-Figure out Goalie practices, can Mites attend?</text:p>
      <text:p text:style-name="P5">-<text:span text:style-name="T6">Communicate or have Head Coach email District Director about All Coaches Meeting</text:span></text:p>
      <text:p text:style-name="P5">-<text:span text:style-name="T6">Communicate or have Head Coach email District Director any changes in rules for the District</text:span></text:p>
      <text:p text:style-name="P5">-<text:span text:style-name="T7">Communicate or have Head Coach email District Director about Full Ice Games for Last Yr Mites Only</text:span></text:p>
      <text:p text:style-name="P5"/>
      <text:p text:style-name="P3"/>
      <text:p text:style-name="P2">Season</text:p>
      <text:p text:style-name="P2">-Once we know when Ice goes in, start emailing parents practice dates/times (you’ve seen my emails)</text:p>
      <text:p text:style-name="P2">-<text:span text:style-name="T8">Plan date for Parent Meeting</text:span></text:p>
      <text:p text:style-name="P2">-<text:span text:style-name="T8">Communicate with Head Coach parent mtg notes to be printed off for the parent mtg</text:span></text:p>
      <text:p text:style-name="P2">-<text:span text:style-name="T8">Plan date with Head Coach for Coaches Mtg, include Player Development Director in on mtg time</text:span></text:p>
      <text:p text:style-name="P2">-<text:span text:style-name="T9">Communicate with Head Coach notes for Coaches Mtg</text:span></text:p>
      <text:p text:style-name="P6">-<text:span text:style-name="T1">Collect coaches, USA Hockey numbers (you’ll need the actual sheet from USA Hockey), work with registration to make certain they have all their items needed to coach turned in</text:span></text:p>
      <text:p text:style-name="P2">-<text:span text:style-name="T1">Collect new players USA Hockey numbers (you’ll need the actual sheet from USA Hockey)</text:span></text:p>
      <text:p text:style-name="P2">-<text:span text:style-name="T1">Collect new players picture of Birth Certificate (needs to be the actual B.C, cannot be a copy of a copy)</text:span></text:p>
      <text:p text:style-name="P2">-<text:span text:style-name="T1">Turn Birth Certificates into registration</text:span></text:p>
      <text:p text:style-name="P2">-<text:span text:style-name="T5">When getting equipment parents might ask about Black Sock purchases, they’re $10 (sold in concessions, otherwise ask Mac, </text:span><text:span text:style-name="T10">equipment manager</text:span><text:span text:style-name="T5">)</text:span></text:p>
      <text:p text:style-name="P2">-<text:span text:style-name="T5">Who still needs DIB money collected? Collect accordingly</text:span></text:p>
      <text:p text:style-name="P2">-<text:span text:style-name="T11">Start looking into other association websites to see what tournaments your interested in</text:span></text:p>
      <text:p text:style-name="P2">-<text:span text:style-name="T5">Start looking into planning scrimmages, I find weekends where there are other Home Tourneys and know were going to loose our ice</text:span></text:p>
      <text:p text:style-name="P2">-<text:span text:style-name="T11">Talk to Luke (FYHA </text:span><text:span text:style-name="T6">t</text:span><text:span text:style-name="T11">ournament director) to figure out the date of the Mite Home Jam</text:span></text:p>
      <text:p text:style-name="P2">-<text:span text:style-name="T5">October I start reaching out to teams about coming to the Mite Home Jam</text:span></text:p>
      <text:p text:style-name="P2">-<text:span text:style-name="T5">End of November have Head coach reach out to teams also! If you wait until Dec </text:span><text:span text:style-name="T6">other </text:span><text:span text:style-name="T5">teams have already filled that weekend elsewhere</text:span></text:p>
      <text:p text:style-name="P2">-<text:span text:style-name="T5">Get a hold of Mac about when you can pickup jerseys</text:span></text:p>
      <text:p text:style-name="P2">-<text:span text:style-name="T5">Pass out jerseys, keep jersey bins until end of season</text:span></text:p>
      <text:p text:style-name="P2">-<text:span text:style-name="T6">Add jersey numbers to Sports Engine</text:span></text:p>
      <text:p text:style-name="P2">-<text:span text:style-name="T5">Work with CJ-Cutting Edge to schedule Dryland, every other week works well, its too much every week making there 4 practices</text:span></text:p>
      <text:p text:style-name="P2"><text:soft-page-break/>-<text:span text:style-name="T5">Start planning activities for the kids, </text:span><text:span text:style-name="T6">example: bowling, movie, charity event</text:span></text:p>
      <text:p text:style-name="P2">-<text:span text:style-name="T5">Prep scrimmages for Fairmont Hockey Day (8:30am-10:30am </text:span><text:span text:style-name="T1">time slot </text:span><text:span text:style-name="T5">most likely)</text:span></text:p>
      <text:p text:style-name="P2">-<text:span text:style-name="T6">Look ahead on the calendar to see if we are overlapped/loosing ice due to other home tournaments</text:span></text:p>
      <text:p text:style-name="P2">-<text:span text:style-name="T6">Communicate with scheduler about other available ice options</text:span></text:p>
      <text:p text:style-name="P2">-<text:span text:style-name="T7">Work with Varsity Boys Manager to schedule Boy Mites skating with Boys Varsity</text:span></text:p>
      <text:p text:style-name="P2">-<text:span text:style-name="T7">Work with Varsity Girls Manager to schedule Girl Mites skating with Girls Varsity</text:span></text:p>
      <text:p text:style-name="P2"/>
      <text:p text:style-name="P7"/>
      <text:p text:style-name="P7"/>
      <text:p text:style-name="P7">Home Jam</text:p>
      <text:p text:style-name="P7">-Coordinate with Luke (tournament director) plans for the Home Jam</text:p>
      <text:p text:style-name="P7">-Contact more teams if needed, <text:span text:style-name="T9">helps having Head Coach reach out</text:span></text:p>
      <text:p text:style-name="P7">-Communicate with Head Coach, plans for referees</text:p>
      <text:p text:style-name="P7">-Communicate with parents this is their chance for DIBS</text:p>
      <text:p text:style-name="P7">-<text:span text:style-name="T9">Communicate with Head Coach/tournament director schedule of games</text:span></text:p>
      <text:p text:style-name="P7">-<text:span text:style-name="T9">Communicate with Head Coach/tournament director when boards are being taken down for Zamboni</text:span></text:p>
      <text:p text:style-name="P7">-<text:span text:style-name="T9">Volunteers needed?</text:span></text:p>
      <text:p text:style-name="P7"/>
      <text:p text:style-name="P8">November Emails</text:p>
      <text:p text:style-name="P8">-Request donation $ for Fairmont Hockey Day Auction Item</text:p>
      <text:p text:style-name="P8">-Send <text:span text:style-name="T9">email to parents with</text:span> info on Room Blocks, First come, First get </text:p>
      <text:p text:style-name="P8">-All tournaments need to be sent to parents</text:p>
      <text:p text:style-name="P8">-Pictures should be indicated to parents</text:p>
      <text:p text:style-name="P8"/>
      <text:p text:style-name="P9">December</text:p>
      <text:p text:style-name="P9">-Look for Ice that may be open for the taking</text:p>
      <text:p text:style-name="P9">-Communicate with parents Holiday Ice schedule</text:p>
      <text:p text:style-name="P9">-Reminder of Fairmont Hockey Day</text:p>
      <text:p text:style-name="P9">-<text:span text:style-name="T9">Purchase Auction item for Fairmont Hockey Day</text:span></text:p>
      <text:p text:style-name="P9">-Communicate about signing up for Pond Hockey-You do not make the teams, up to the participants to make their teams</text:p>
      <text:p text:style-name="P9">-Remind parents to get your DIBS DONE before February as Mite are gone most of the month through end of season</text:p>
      <text:p text:style-name="P9">-Create apparel for Mite Home Jam</text:p>
      <text:p text:style-name="P9">-Decide date to collect for Mite Home Jam apparel money</text:p>
      <text:p text:style-name="P9"/>
      <text:p text:style-name="P9">January</text:p>
      <text:p text:style-name="P9">-Fairmont Hockey Day</text:p>
      <text:p text:style-name="P9">-<text:span text:style-name="T9">Pass out Fairmont Hockey Day Apparel</text:span></text:p>
      <text:p text:style-name="P9">-Pond Hockey, <text:span text:style-name="T9">again players are on their own for this</text:span></text:p>
      <text:p text:style-name="P9">-Communicate with Tournament Director what needs to get done for the Mite Home Jam</text:p>
      <text:p text:style-name="P9">-Ask parents to look for DIB options for Mite Home Jam</text:p>
      <text:p text:style-name="P9">-Remind parents get your DIBS DONE NOW Mites are gone Feb-End of Season</text:p>
      <text:p text:style-name="P9">-Collect money for Mite Home Jam apparel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February</text:p>
      <text:p text:style-name="P9">-Continue to update parents on tournaments</text:p>
      <text:p text:style-name="P9">-Work with Luke on getting Bags together for Mite Home Jam</text:p>
      <text:p text:style-name="P9">-Pass out Apparel ordered for Mite Home Jam</text:p>
      <text:p text:style-name="P9">-Set up for Mite Home Jam, <text:span text:style-name="T9">swag bags, check in table, ect. (ask tournament director)</text:span></text:p>
      <text:p text:style-name="P9">-Take down Mite Home Jam</text:p>
      <text:p text:style-name="P9"/>
      <text:p text:style-name="P9"/>
      <text:p text:style-name="P9"/>
      <text:p text:style-name="P9">March</text:p>
      <text:p text:style-name="P9">-Marshall Tournament</text:p>
      <text:p text:style-name="P10">-<text:span text:style-name="T12">Collect jerseys from players at Marshall </text:span><text:span text:style-name="T9">Tournament</text:span></text:p>
      <text:p text:style-name="P9">-Schedule Banquet or see what the FYHA wants to do about a Banquet</text:p>
      <text:p text:style-name="P9">-<text:span text:style-name="T12">Reminder to families about turning in gear/continuing to rent for Summer</text:span></text:p>
      <text:p text:style-name="P11">*<text:span text:style-name="T13">Parents</text:span> don’t realize they’ll need gear for Summer!*</text:p>
      <text:p text:style-name="P9"/>
      <text:p text:style-name="P9"/>
      <text:p text:style-name="P9"/>
      <text:p text:style-name="P8"/>
      <text:p text:style-name="P2"/>
      <text:p text:style-name="P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0T10:16:48.424900000</meta:creation-date>
    <dc:date>2025-11-11T11:22:54.075438300</dc:date>
    <meta:editing-duration>PT2H40M26S</meta:editing-duration>
    <meta:editing-cycles>15</meta:editing-cycles>
    <meta:generator>LibreOffice/25.8.2.2$Windows_X86_64 LibreOffice_project/d401f2107ccab8f924a8e2df40f573aab7605b6f</meta:generator>
    <meta:document-statistic meta:table-count="0" meta:image-count="0" meta:object-count="0" meta:page-count="3" meta:paragraph-count="82" meta:word-count="908" meta:character-count="5455" meta:non-whitespace-character-count="4621"/>
  </office:meta>
</office:document-meta>
</file>