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T6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November 11, 2015</text:p>
      <text:p text:style-name="P2">New Richmond Football Booster Club Meeting</text:p>
      <text:p text:style-name="P3"/>
      <text:p text:style-name="P4">Banquet Thank Yous</text:p>
      <text:p text:style-name="Standard"><text:span text:style-name="T5"><text:tab/></text:span><text:span text:style-name="T6">Trish is going to write out thank yous for the Seniors to read</text:span></text:p>
      <text:p text:style-name="Standard"><text:span text:style-name="T7"><text:tab/></text:span><text:span text:style-name="T8"><text:tab/>name, number and who they are<text:s/></text:span><text:span text:style-name="T9">thanking</text:span></text:p>
      <text:p text:style-name="Standard"><text:span text:style-name="T10"><text:tab/></text:span><text:span text:style-name="T11"><text:tab/></text:span><text:span text:style-name="T12"><text:tab/>their family and a few businesses</text:span></text:p>
      <text:p text:style-name="P13"/>
      <text:p text:style-name="P14">Banquet</text:p>
      <text:p text:style-name="P15"><text:tab/>Laurie picked up table cloths and dessert plates and napkins</text:p>
      <text:p text:style-name="P16"><text:tab/>Ruth will bring all of the other plates and food</text:p>
      <text:p text:style-name="P17"><text:tab/>be at the school by 4:00 to set up</text:p>
      <text:p text:style-name="P18"><text:tab/>Laurie is going to check on tables</text:p>
      <text:p text:style-name="P19"><text:tab/>center pieces for 10 tables Laurie will get balloons for the rest</text:p>
      <text:p text:style-name="P20"><text:tab/>the choir teacher will have things ready</text:p>
      <text:p text:style-name="P21"><text:tab/>Laurie is checking on a microphone for the commons</text:p>
      <text:p text:style-name="P22"><text:tab/>get coolers from coach</text:p>
      <text:p text:style-name="P23"><text:tab/>bring platters for desserts</text:p>
      <text:p text:style-name="P24"><text:tab/>Jenn will do a test run for the videos</text:p>
      <text:p text:style-name="P25"><text:tab/>Jenn has the thank<text:s/>yous done</text:p>
      <text:p text:style-name="P26"><text:tab/><text:tab/>non winter sport athletes to hand out</text:p>
      <text:p text:style-name="P27"/>
      <text:p text:style-name="P28">Meat Raffle</text:p>
      <text:p text:style-name="P29"><text:tab/>hockey wants to do meat raffles at Bobcat's</text:p>
      <text:p text:style-name="P30"><text:tab/>this Saturday is our last one for the season</text:p>
      <text:p text:style-name="P31"><text:tab/>hockey can not use our license</text:p>
      <text:p text:style-name="P32"><text:tab/><text:tab/>we will not share information</text:p>
      <text:p text:style-name="P33"><text:tab/><text:tab/><text:tab/>how much meat</text:p>
      <text:p text:style-name="P34"><text:tab/><text:tab/><text:tab/>how much money</text:p>
      <text:p text:style-name="P35"><text:tab/>we plan to do them again in March</text:p>
      <text:p text:style-name="P36"><text:tab/><text:tab/>we would prefer that hockey does not do them</text:p>
      <text:p text:style-name="P37"><text:tab/><text:tab/><text:tab/>regulars may get tired of meat raffles</text:p>
      <text:p text:style-name="P38"><text:tab/>we will do extra meat this week</text:p>
      <text:p text:style-name="P39"><text:tab/><text:tab/>turkey and ham</text:p>
      <text:p text:style-name="P40"><text:tab/><text:tab/><text:tab/>one for the first round and one for the last</text:p>
      <text:p text:style-name="P41"/>
      <text:soft-page-break/>
      <text:p text:style-name="Standard"><text:span text:style-name="T42">Super Bowl Party</text:span></text:p>
      <text:p text:style-name="P43"><text:tab/>Super Bowl Sunday at Ready Randy's</text:p>
      <text:p text:style-name="P44"><text:tab/><text:tab/>February 7, 2016</text:p>
      <text:p text:style-name="P45"><text:tab/>Randy will meet with us after the season to start planning</text:p>
      <text:p text:style-name="P46"><text:tab/>think about raffle items</text:p>
      <text:p text:style-name="P47"><text:tab/>is this going to the boosters or the program???</text:p>
      <text:p text:style-name="P48"><text:tab/>we have a few concerns that we will not be able to get raffle items</text:p>
      <text:p text:style-name="P49"><text:tab/><text:tab/>from local<text:s/>businesses because we already did the golf outing</text:p>
      <text:p text:style-name="P50"/>
      <text:p text:style-name="Standard"><text:span text:style-name="T51">Pizza</text:span></text:p>
      <text:p text:style-name="Standard"><text:span text:style-name="T52"><text:tab/></text:span><text:span text:style-name="T53">from Pizza Hut</text:span></text:p>
      <text:p text:style-name="P54"><text:tab/><text:tab/>they will take a check</text:p>
      <text:p text:style-name="P55"><text:tab/><text:tab/>they have a deal that includes bread sticks</text:p>
      <text:p text:style-name="P56"><text:tab/><text:tab/>$10 per pizza (two topping)</text:p>
      <text:p text:style-name="P57"><text:tab/><text:tab/><text:tab/>22 pizzas</text:p>
      <text:p text:style-name="P58"><text:tab/><text:tab/><text:tab/>60 bread sticks</text:p>
      <text:p text:style-name="P59"/>
      <text:p text:style-name="Standard"><text:span text:style-name="T60">Address For The Field</text:span></text:p>
      <text:p text:style-name="P61"><text:tab/>the address that was sent<text:s/>in the email is incorrect</text:p>
      <text:p text:style-name="P62"><text:tab/>Laurie will email the correct address</text:p>
      <text:p text:style-name="P63"/>
      <text:p text:style-name="Standard"><text:span text:style-name="T64">Pre Sale Tickets</text:span></text:p>
      <text:p text:style-name="Standard"><text:span text:style-name="T65"><text:tab/>available until noon tomorro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40:00Z</meta:creation-date>
    <dc:date>2016-04-13T12:40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