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P38" style:parent-style-name="Standard" style:family="paragraph">
      <style:text-properties fo:font-size="16pt" style:font-size-asian="16pt" style:font-size-complex="16pt"/>
    </style:style>
    <style:style style:name="P39" style:parent-style-name="Standard" style:family="paragraph">
      <style:text-properties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44" style:parent-style-name="DefaultParagraphFont" style:family="text">
      <style:text-properties fo:font-size="16pt" style:font-size-asian="16pt" style:font-size-complex="16pt"/>
    </style:style>
    <style:style style:name="T45" style:parent-style-name="DefaultParagraphFont" style:family="text">
      <style:text-properties fo:font-size="16pt" style:font-size-asian="16pt" style:font-size-complex="16pt"/>
    </style:style>
    <style:style style:name="T46" style:parent-style-name="DefaultParagraphFont" style:family="text">
      <style:text-properties fo:font-size="16pt" style:font-size-asian="16pt" style:font-size-complex="16pt"/>
    </style:style>
    <style:style style:name="T47" style:parent-style-name="DefaultParagraphFont" style:family="text">
      <style:text-properties fo:font-size="16pt" style:font-size-asian="16pt" style:font-size-complex="16pt"/>
    </style:style>
    <style:style style:name="T48" style:parent-style-name="DefaultParagraphFont" style:family="text">
      <style:text-properties fo:font-size="16pt" style:font-size-asian="16pt" style:font-size-complex="16pt"/>
    </style:style>
    <style:style style:name="T49" style:parent-style-name="DefaultParagraphFont" style:family="text">
      <style:text-properties fo:font-size="16pt" style:font-size-asian="16pt" style:font-size-complex="16pt"/>
    </style:style>
    <style:style style:name="T50" style:parent-style-name="DefaultParagraphFont" style:family="text">
      <style:text-properties fo:font-size="16pt" style:font-size-asian="16pt" style:font-size-complex="16pt"/>
    </style:style>
    <style:style style:name="T51" style:parent-style-name="DefaultParagraphFont" style:family="text">
      <style:text-properties fo:font-size="16pt" style:font-size-asian="16pt" style:font-size-complex="16pt"/>
    </style:style>
    <style:style style:name="T52" style:parent-style-name="DefaultParagraphFont" style:family="text">
      <style:text-properties fo:font-size="16pt" style:font-size-asian="16pt" style:font-size-complex="16pt"/>
    </style:style>
    <style:style style:name="P5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55" style:parent-style-name="DefaultParagraphFont" style:family="text">
      <style:text-properties fo:font-size="16pt" style:font-size-asian="16pt" style:font-size-complex="16pt"/>
    </style:style>
    <style:style style:name="T56" style:parent-style-name="DefaultParagraphFont" style:family="text">
      <style:text-properties fo:font-size="16pt" style:font-size-asian="16pt" style:font-size-complex="16pt"/>
    </style:style>
    <style:style style:name="T57" style:parent-style-name="DefaultParagraphFont" style:family="text">
      <style:text-properties fo:font-size="16pt" style:font-size-asian="16pt" style:font-size-complex="16pt"/>
    </style:style>
    <style:style style:name="T58" style:parent-style-name="DefaultParagraphFont" style:family="text">
      <style:text-properties fo:font-size="16pt" style:font-size-asian="16pt" style:font-size-complex="16pt"/>
    </style:style>
    <style:style style:name="T59" style:parent-style-name="DefaultParagraphFont" style:family="text">
      <style:text-properties fo:font-size="16pt" style:font-size-asian="16pt" style:font-size-complex="16pt"/>
    </style:style>
    <style:style style:name="T60" style:parent-style-name="DefaultParagraphFont" style:family="text">
      <style:text-properties fo:font-size="16pt" style:font-size-asian="16pt" style:font-size-complex="16pt"/>
    </style:style>
    <style:style style:name="T61" style:parent-style-name="DefaultParagraphFont" style:family="text">
      <style:text-properties fo:font-size="16pt" style:font-size-asian="16pt" style:font-size-complex="16pt"/>
    </style:style>
    <style:style style:name="T62" style:parent-style-name="DefaultParagraphFont" style:family="text">
      <style:text-properties fo:font-size="16pt" style:font-size-asian="16pt" style:font-size-complex="16pt"/>
    </style:style>
    <style:style style:name="T63" style:parent-style-name="DefaultParagraphFont" style:family="text">
      <style:text-properties fo:font-size="16pt" style:font-size-asian="16pt" style:font-size-complex="16pt"/>
    </style:style>
    <style:style style:name="T64" style:parent-style-name="DefaultParagraphFont" style:family="text">
      <style:text-properties fo:font-size="16pt" style:font-size-asian="16pt" style:font-size-complex="16pt"/>
    </style:style>
    <style:style style:name="T65" style:parent-style-name="DefaultParagraphFont" style:family="text">
      <style:text-properties fo:font-size="16pt" style:font-size-asian="16pt" style:font-size-complex="16pt"/>
    </style:style>
    <style:style style:name="P6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68" style:parent-style-name="DefaultParagraphFont" style:family="text">
      <style:text-properties fo:font-size="16pt" style:font-size-asian="16pt" style:font-size-complex="16pt"/>
    </style:style>
    <style:style style:name="T69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September 9, 2015</text:p>
      <text:p text:style-name="P2">New Richmond Football Booster Club Meeting</text:p>
      <text:p text:style-name="P3"/>
      <text:p text:style-name="P4">Next meeting is October 15, 2015</text:p>
      <text:p text:style-name="P5"/>
      <text:p text:style-name="P6">Tackle Cancer Night</text:p>
      <text:p text:style-name="P7"><text:tab/>Bonnie gave Laurie the money for the cheerleaders to sell the<text:s/>tackle</text:p>
      <text:p text:style-name="P8"><text:tab/><text:tab/>cancer t-shirts</text:p>
      <text:p text:style-name="P9"><text:tab/>Speaker</text:p>
      <text:p text:style-name="P10"><text:tab/><text:tab/>the original speaker is unavailable because of a death in the family</text:p>
      <text:p text:style-name="P11"><text:tab/><text:tab/>Casey approved the new speaker</text:p>
      <text:p text:style-name="P12"><text:tab/><text:tab/><text:tab/>he will get her out on the track to speak with a wireless mic</text:p>
      <text:p text:style-name="P13"><text:tab/>Jackie is sending 3 people from the cancer center to help they can<text:s/><text:tab/><text:tab/><text:tab/><text:tab/>answer questions and help to pass the buckets</text:p>
      <text:p text:style-name="P14"><text:tab/>We will pass the buckets when the speaker is finished</text:p>
      <text:p text:style-name="P15"><text:tab/><text:tab/>a couple of people to pass buckets on the Baldwin side too</text:p>
      <text:p text:style-name="P16"><text:tab/><text:tab/>meet at the apparel table during the band</text:p>
      <text:p text:style-name="P17"><text:tab/>Laurie set some shirts aside<text:s/>for the Baldwin side</text:p>
      <text:p text:style-name="P18"><text:tab/>Keith has the purple ribbons for the helmets</text:p>
      <text:p text:style-name="P19"><text:tab/>Bob Parent is not charging us for the purple paint</text:p>
      <text:p text:style-name="P20"><text:tab/><text:tab/>he will paint the field for Friday</text:p>
      <text:p text:style-name="P21"><text:tab/>Laurie will count the shirts to have a beginning inventory for</text:p>
      <text:p text:style-name="P22"><text:tab/><text:tab/>Bonnie to figure out the money</text:p>
      <text:p text:style-name="P23"><text:tab/><text:tab/></text:p>
      <text:p text:style-name="P24">Homecoming</text:p>
      <text:p text:style-name="P25"><text:tab/>Treat Bags</text:p>
      <text:p text:style-name="P26"><text:tab/><text:tab/>Skip gatorade for the treat bags</text:p>
      <text:p text:style-name="P27"><text:tab/><text:tab/>Get donations for the treat bags</text:p>
      <text:p text:style-name="P28"><text:tab/><text:tab/>Prep the bags Thursday night</text:p>
      <text:p text:style-name="P29"><text:tab/><text:tab/>Laurie may have enough bags left from last year</text:p>
      <text:p text:style-name="P30"><text:tab/><text:tab/>Cheerleaders will decorate the bags</text:p>
      <text:p text:style-name="P31"><text:tab/><text:tab/>We will meet at 4:00 to prep the bags</text:p>
      <text:p text:style-name="P32"><text:tab/><text:tab/>Laurie can meet people to pick up treats if people can't be there</text:p>
      <text:p text:style-name="P33"><text:tab/><text:tab/><text:tab/>by 4:00 on Thursday</text:p>
      <text:p text:style-name="P34"/>
      <text:p text:style-name="P35"/>
      <text:soft-page-break/>
      <text:p text:style-name="P36">Homecoming</text:p>
      <text:p text:style-name="P37"><text:tab/>Tailgate</text:p>
      <text:p text:style-name="P38"><text:tab/><text:tab/>We will need some trucks for team dinner</text:p>
      <text:p text:style-name="P39"><text:tab/><text:tab/>Tailgate food kept to Booster members</text:p>
      <text:p text:style-name="P40"><text:tab/><text:tab/>Food to feed 90-100 people</text:p>
      <text:p text:style-name="P41"><text:tab/><text:tab/>Pork and hot dogs – may need more hot dogs</text:p>
      <text:p text:style-name="P42"/>
      <text:p text:style-name="P43">Meat Raffles</text:p>
      <text:p text:style-name="Standard"><text:span text:style-name="T44"><text:tab/>the first meat raffle will be September 26 between 6:00 and 6:30</text:span></text:p>
      <text:p text:style-name="Standard"><text:span text:style-name="T45"><text:tab/></text:span><text:span text:style-name="T46"><text:tab/>be there earlier to set up</text:span></text:p>
      <text:p text:style-name="Standard"><text:span text:style-name="T47"><text:tab/>every weekend in October except Halloween</text:span></text:p>
      <text:p text:style-name="Standard"><text:span text:style-name="T48"><text:tab/>see how it is going and decide on November</text:span></text:p>
      <text:p text:style-name="Standard"><text:span text:style-name="T49"><text:tab/>send an email to remind everyone and invite<text:s/></text:span><text:span text:style-name="T50">them to help</text:span></text:p>
      <text:p text:style-name="Standard"><text:span text:style-name="T51"><text:tab/>go between Deer's Food Locker and Sam's Club for meat</text:span></text:p>
      <text:p text:style-name="Standard"><text:span text:style-name="T52"><text:tab/>15 - $10 packages</text:span></text:p>
      <text:p text:style-name="P53"/>
      <text:p text:style-name="P54">Banquet</text:p>
      <text:p text:style-name="Standard"><text:span text:style-name="T55"><text:tab/>November 8 or 15</text:span></text:p>
      <text:p text:style-name="Standard"><text:span text:style-name="T56"><text:tab/></text:span><text:span text:style-name="T57"><text:tab/>shooting for November 8</text:span></text:p>
      <text:p text:style-name="Standard"><text:span text:style-name="T58"><text:tab/>no worries about playoffs</text:span></text:p>
      <text:p text:style-name="Standard"><text:span text:style-name="T59"><text:tab/></text:span><text:span text:style-name="T60"><text:tab/>if we are in the playoffs, banquet goes on as planned</text:span></text:p>
      <text:p text:style-name="Standard"><text:span text:style-name="T61"><text:tab/>Laurie will reserve auditorium,</text:span><text:span text:style-name="T62"><text:s/>commons, and Ruth</text:span></text:p>
      <text:p text:style-name="Standard"><text:span text:style-name="T63"><text:tab/>we will decide on food at the next meeting</text:span></text:p>
      <text:p text:style-name="Standard"><text:span text:style-name="T64"><text:tab/></text:span><text:span text:style-name="T65"><text:tab/>baked chicken, mashed potatoes, gravy, and whatever else</text:span></text:p>
      <text:p text:style-name="P66"/>
      <text:p text:style-name="P67">Team dinners and pizza are full</text:p>
      <text:p text:style-name="Standard"><text:span text:style-name="T68"><text:tab/></text:span><text:span text:style-name="T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ckie Kunze</meta:initial-creator>
    <dc:creator>KBadger</dc:creator>
    <meta:creation-date>2016-04-13T12:39:00Z</meta:creation-date>
    <dc:date>2016-04-13T12:39:00Z</dc: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119" meta:row-count="15" meta:non-whitespace-character-count="1807"/>
  </office:meta>
</office:document-meta>
</file>