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officeooo:rsid="0000212f" officeooo:paragraph-rsid="0000212f"/>
    </style:style>
    <style:style style:name="P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>
        <style:tab-stops>
          <style:tab-stop style:position="0.45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in" fo:margin-bottom="0.0835in" loext:contextual-spacing="false"/>
    </style:style>
    <style:style style:name="P7" style:family="paragraph" style:parent-style-name="Standard" style:list-style-name="WW8Num1">
      <style:paragraph-properties fo:margin-top="0in" fo:margin-bottom="0.0835in" loext:contextual-spacing="false"/>
    </style:style>
    <style:style style:name="P8" style:family="paragraph" style:parent-style-name="Standard" style:list-style-name="WW8Num1">
      <style:paragraph-properties fo:margin-top="0in" fo:margin-bottom="0.0835in" loext:contextual-spacing="false"/>
      <style:text-properties officeooo:rsid="0000212f" officeooo:paragraph-rsid="0000212f"/>
    </style:style>
    <style:style style:name="P9" style:family="paragraph" style:parent-style-name="Standard" style:list-style-name="WW8Num1">
      <style:paragraph-properties fo:margin-top="0in" fo:margin-bottom="0.0835in" loext:contextual-spacing="false">
        <style:tab-stops>
          <style:tab-stop style:position="0.6354in"/>
        </style:tab-stops>
      </style:paragraph-properties>
    </style:style>
    <style:style style:name="P10" style:family="paragraph" style:parent-style-name="Standard" style:list-style-name="WW8Num1">
      <style:paragraph-properties fo:margin-top="0in" fo:margin-bottom="0.0835in" loext:contextual-spacing="false">
        <style:tab-stops>
          <style:tab-stop style:position="0.5728in"/>
        </style:tab-stops>
      </style:paragraph-properties>
    </style:style>
    <style:style style:name="P11" style:family="paragraph" style:parent-style-name="Standard" style:list-style-name="WW8Num1">
      <style:paragraph-properties fo:margin-top="0in" fo:margin-bottom="0.0835in" loext:contextual-spacing="false">
        <style:tab-stops>
          <style:tab-stop style:position="0.6146in"/>
          <style:tab-stop style:position="0.6772in"/>
        </style:tab-stops>
      </style:paragraph-properties>
    </style:style>
    <style:style style:name="P12" style:family="paragraph" style:parent-style-name="Standard" style:list-style-name="WW8Num1">
      <style:paragraph-properties fo:margin-top="0in" fo:margin-bottom="0.0835in" loext:contextual-spacing="false"/>
      <style:text-properties officeooo:rsid="00002e1f" officeooo:paragraph-rsid="00002e1f"/>
    </style:style>
    <style:style style:name="P13" style:family="paragraph">
      <loext:graphic-properties draw:fill="solid" draw:fill-color="#aca899"/>
      <style:paragraph-properties style:writing-mode="lr-tb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00212f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222222"/>
    </style:style>
    <style:style style:name="T5" style:family="text">
      <style:text-properties officeooo:rsid="0000212f"/>
    </style:style>
    <style:style style:name="gr1" style:family="graphic">
      <style:graphic-properties draw:stroke="none" draw:fill="solid" draw:fill-color="#aca899" draw:textarea-horizontal-align="left" draw:textarea-vertical-align="middle" draw:auto-grow-height="false" fo:min-height="0in" fo:min-width="6.1528in" fo:padding-top="0.0902in" fo:padding-bottom="0.0902in" fo:padding-left="0.1736in" fo:padding-right="0.1736in" fo:wrap-option="no-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ooner Area Youth Hockey Association</text:p>
      <text:p text:style-name="P2">Board of Directors Meeting</text:p>
      <text:p text:style-name="P1"><text:span text:style-name="T2">June 7</text:span><text:span text:style-name="T1">, 2015</text:span></text:p>
      <text:p text:style-name="P1"><text:span text:style-name="T1">Location: </text:span><text:span text:style-name="T2">Spooner Fire Hall</text:span></text:p>
      <text:p text:style-name="P4"><text:span text:style-name="T2">7:</text:span><text:span text:style-name="T1">00Pm</text:span></text:p>
      <text:p text:style-name="P2"><draw:custom-shape text:anchor-type="as-char" svg:y="0in" draw:z-index="0" draw:style-name="gr1" draw:text-style-name="P13" svg:width="6.5004in" svg:height="0.0213in"><text:p/><draw:enhanced-geometry svg:viewBox="0 0 21600 21600" draw:type="rectangle" draw:enhanced-path="M 0 0 L 21600 0 21600 21600 0 21600 0 0 Z N"/></draw:custom-shape></text:p>
      <text:p text:style-name="P3"/>
      <text:p text:style-name="P1">Agenda</text:p>
      <text:list xml:id="list4435899158489385334" text:style-name="WW8Num1">
        <text:list-item>
          <text:p text:style-name="P7">Motion to Approve the Agenda</text:p>
        </text:list-item>
        <text:list-item>
          <text:p text:style-name="P7">Motion to approve the minutes</text:p>
        </text:list-item>
        <text:list-item>
          <text:p text:style-name="P7">Opportunity for Association Member Input</text:p>
        </text:list-item>
        <text:list-item>
          <text:p text:style-name="P7">Secretary’s Report</text:p>
          <text:list>
            <text:list-item>
              <text:p text:style-name="P7">Approve <text:s/><text:span text:style-name="T5">May 3rd</text:span> Meeting minutes</text:p>
            </text:list-item>
          </text:list>
        </text:list-item>
        <text:list-item>
          <text:p text:style-name="P7">Treasurer’s Report</text:p>
          <text:list>
            <text:list-item>
              <text:p text:style-name="P7">Approve <text:span text:style-name="T5">May</text:span> Financials</text:p>
            </text:list-item>
          </text:list>
        </text:list-item>
        <text:list-item>
          <text:p text:style-name="P7">Fundraising Report </text:p>
          <text:list>
            <text:list-item>
              <text:p text:style-name="P12"><text:span text:style-name="T4">Additional Fund-raising</text:span></text:p>
              <text:list>
                <text:list-item>
                  <text:p text:style-name="P12"><text:span text:style-name="T4">Super Raffel (variation of)</text:span></text:p>
                </text:list-item>
                <text:list-item>
                  <text:p text:style-name="P12"><text:span text:style-name="T4">Gun Raffle </text:span></text:p>
                </text:list-item>
                <text:list-item>
                  <text:p text:style-name="P12"><text:span text:style-name="T4">Pull Tabs</text:span></text:p>
                </text:list-item>
              </text:list>
            </text:list-item>
          </text:list>
        </text:list-item>
        <text:list-item>
          <text:p text:style-name="P7">Development Committee </text:p>
          <text:list>
            <text:list-item>
              <text:p text:style-name="P8"><text:span text:style-name="T4">Parent Meeting/DC Bantam Recommendation</text:span></text:p>
            </text:list-item>
            <text:list-item>
              <text:p text:style-name="P8"><text:span text:style-name="T4">League Hockey</text:span></text:p>
            </text:list-item>
          </text:list>
        </text:list-item>
        <text:list-item>
          <text:p text:style-name="P7">Out Door Rink</text:p>
          <text:list>
            <text:list-item>
              <text:p text:style-name="P7">Workdays set up</text:p>
            </text:list-item>
          </text:list>
        </text:list-item>
        <text:list-item>
          <text:p text:style-name="P7">Building Committee</text:p>
          <text:list>
            <text:list-item>
              <text:p text:style-name="P7">Meeting with the builders </text:p>
              <text:list>
                <text:list-item>
                  <text:p text:style-name="P8">Phases</text:p>
                </text:list-item>
                <text:list-item>
                  <text:p text:style-name="P8">Turn Key</text:p>
                </text:list-item>
                <text:list-item>
                  <text:p text:style-name="P8">Civic Center</text:p>
                </text:list-item>
              </text:list>
            </text:list-item>
          </text:list>
        </text:list-item>
        <text:list-item>
          <text:p text:style-name="P9">Background Checks and Safe Sport</text:p>
        </text:list-item>
        <text:list-item>
          <text:p text:style-name="P11">Set next meeting date: </text:p>
        </text:list-item>
        <text:list-item>
          <text:p text:style-name="P10"><text:s/>Motion to adjourn 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-Default_20_Paragraph_20_Font" style:display-name="WW-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1in" fo:margin-left="1in" fo:margin-right="1in" fo:background-color="#ffffff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YHA</dc:title>
    <meta:initial-creator>aneubich</meta:initial-creator>
    <meta:creation-date>2015-05-01T12:12:00</meta:creation-date>
    <dc:date>2015-06-04T16:14:23.128992632</dc:date>
    <meta:print-date>2013-03-11T10:35:00</meta:print-date>
    <meta:editing-cycles>8</meta:editing-cycles>
    <meta:editing-duration>PT17M1S</meta:editing-duration>
    <meta:generator>LibreOffice/4.4.2.2$Linux_x86 LibreOffice_project/40m0$Build-2</meta:generator>
    <meta:document-statistic meta:table-count="0" meta:image-count="0" meta:object-count="0" meta:page-count="1" meta:paragraph-count="32" meta:word-count="119" meta:character-count="707" meta:non-whitespace-character-count="636"/>
  </office:meta>
</office:document-meta>
</file>